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358</text:p>
          </table:table-cell>
          <table:table-cell table:number-columns-repeated="4" table:style-name="ce10"/>
          <table:table-cell office:value-type="string" table:style-name="ce12">
            <text:p>18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4" table:style-name="ce16">
            <text:p>6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9" table:style-name="ce17">
            <text:p>3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700012:379</text:p>
          </table:table-cell>
          <table:covered-table-cell/>
          <table:table-cell office:value-type="float" office:value="496970.65" table:style-name="ce20">
            <text:p>496970,65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2200004:285</text:p>
          </table:table-cell>
          <table:covered-table-cell/>
          <table:table-cell office:value-type="float" office:value="218560" table:style-name="ce20">
            <text:p>218560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3016:31</text:p>
          </table:table-cell>
          <table:covered-table-cell/>
          <table:table-cell office:value-type="float" office:value="287494.62" table:style-name="ce20">
            <text:p>287494,62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500018:272</text:p>
          </table:table-cell>
          <table:covered-table-cell/>
          <table:table-cell office:value-type="float" office:value="170960" table:style-name="ce20">
            <text:p>170960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120:37</text:p>
          </table:table-cell>
          <table:covered-table-cell/>
          <table:table-cell office:value-type="float" office:value="333907.20000000001" table:style-name="ce20">
            <text:p>333907,2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6:1000008:40</text:p>
          </table:table-cell>
          <table:covered-table-cell/>
          <table:table-cell office:value-type="float" office:value="154125" table:style-name="ce20">
            <text:p>154125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1000008:808</text:p>
          </table:table-cell>
          <table:covered-table-cell/>
          <table:table-cell office:value-type="float" office:value="256875" table:style-name="ce20">
            <text:p>256875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7005001:380</text:p>
          </table:table-cell>
          <table:covered-table-cell/>
          <table:table-cell office:value-type="float" office:value="357795" table:style-name="ce20">
            <text:p>357795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4100001:6</text:p>
          </table:table-cell>
          <table:covered-table-cell/>
          <table:table-cell office:value-type="float" office:value="256900" table:style-name="ce20">
            <text:p>256900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1:0200003:309</text:p>
          </table:table-cell>
          <table:covered-table-cell/>
          <table:table-cell office:value-type="float" office:value="593556.46" table:style-name="ce20">
            <text:p>593556,46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2:2600010:184</text:p>
          </table:table-cell>
          <table:covered-table-cell/>
          <table:table-cell office:value-type="float" office:value="158522.13" table:style-name="ce20">
            <text:p>158522,13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2:2600010:185</text:p>
          </table:table-cell>
          <table:covered-table-cell/>
          <table:table-cell office:value-type="float" office:value="6562.92" table:style-name="ce20">
            <text:p>6562,92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0800005:420</text:p>
          </table:table-cell>
          <table:covered-table-cell/>
          <table:table-cell office:value-type="float" office:value="230966.39999999999" table:style-name="ce20">
            <text:p>230966,4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5:0800026:180</text:p>
          </table:table-cell>
          <table:covered-table-cell/>
          <table:table-cell office:value-type="float" office:value="960900" table:style-name="ce20">
            <text:p>960900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5:0800033:224</text:p>
          </table:table-cell>
          <table:covered-table-cell/>
          <table:table-cell office:value-type="float" office:value="33300" table:style-name="ce20">
            <text:p>33300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2005:1728</text:p>
          </table:table-cell>
          <table:covered-table-cell/>
          <table:table-cell office:value-type="float" office:value="1362073.16" table:style-name="ce20">
            <text:p>1362073,16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601011:1490</text:p>
          </table:table-cell>
          <table:covered-table-cell/>
          <table:table-cell office:value-type="float" office:value="612194.97" table:style-name="ce20">
            <text:p>612194,97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601015:646</text:p>
          </table:table-cell>
          <table:covered-table-cell/>
          <table:table-cell office:value-type="float" office:value="198384.38" table:style-name="ce20">
            <text:p>198384,38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5400004:5722</text:p>
          </table:table-cell>
          <table:covered-table-cell/>
          <table:table-cell office:value-type="float" office:value="1525680.4" table:style-name="ce20">
            <text:p>1525680,4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5400004:5840</text:p>
          </table:table-cell>
          <table:covered-table-cell/>
          <table:table-cell office:value-type="float" office:value="232820" table:style-name="ce20">
            <text:p>232820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5400004:5841</text:p>
          </table:table-cell>
          <table:covered-table-cell/>
          <table:table-cell office:value-type="float" office:value="232805" table:style-name="ce20">
            <text:p>232805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0:0100053:730</text:p>
          </table:table-cell>
          <table:covered-table-cell/>
          <table:table-cell office:value-type="float" office:value="7564065.5999999996" table:style-name="ce20">
            <text:p>7564065,6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0:0100053:731</text:p>
          </table:table-cell>
          <table:covered-table-cell/>
          <table:table-cell office:value-type="float" office:value="24299877.710000001" table:style-name="ce20">
            <text:p>24299877,71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0:3300006:75</text:p>
          </table:table-cell>
          <table:covered-table-cell/>
          <table:table-cell office:value-type="float" office:value="265594" table:style-name="ce20">
            <text:p>265594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0100065:555</text:p>
          </table:table-cell>
          <table:covered-table-cell/>
          <table:table-cell office:value-type="float" office:value="89690.75" table:style-name="ce20">
            <text:p>89690,75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945031:7748</text:p>
          </table:table-cell>
          <table:covered-table-cell/>
          <table:table-cell office:value-type="float" office:value="121297.13" table:style-name="ce20">
            <text:p>121297,13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945031:7749</text:p>
          </table:table-cell>
          <table:covered-table-cell/>
          <table:table-cell office:value-type="float" office:value="75625.350000000006" table:style-name="ce20">
            <text:p>75625,35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45031:7750</text:p>
          </table:table-cell>
          <table:covered-table-cell/>
          <table:table-cell office:value-type="float" office:value="75625.350000000006" table:style-name="ce20">
            <text:p>75625,35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45031:7751</text:p>
          </table:table-cell>
          <table:covered-table-cell/>
          <table:table-cell office:value-type="float" office:value="75625.350000000006" table:style-name="ce20">
            <text:p>75625,35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45031:7752</text:p>
          </table:table-cell>
          <table:covered-table-cell/>
          <table:table-cell office:value-type="float" office:value="136718.76999999999" table:style-name="ce20">
            <text:p>136718,77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45031:7753</text:p>
          </table:table-cell>
          <table:covered-table-cell/>
          <table:table-cell office:value-type="float" office:value="126931.96" table:style-name="ce20">
            <text:p>126931,96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45031:7754</text:p>
          </table:table-cell>
          <table:covered-table-cell/>
          <table:table-cell office:value-type="float" office:value="75625.350000000006" table:style-name="ce20">
            <text:p>75625,35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31:7755</text:p>
          </table:table-cell>
          <table:covered-table-cell/>
          <table:table-cell office:value-type="float" office:value="75625.350000000006" table:style-name="ce20">
            <text:p>75625,35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31:7756</text:p>
          </table:table-cell>
          <table:covered-table-cell/>
          <table:table-cell office:value-type="float" office:value="75625.350000000006" table:style-name="ce20">
            <text:p>75625,35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31:7757</text:p>
          </table:table-cell>
          <table:covered-table-cell/>
          <table:table-cell office:value-type="float" office:value="131083.94" table:style-name="ce20">
            <text:p>131083,94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7:0000000:7061</text:p>
          </table:table-cell>
          <table:covered-table-cell/>
          <table:table-cell office:value-type="float" office:value="429501.42" table:style-name="ce20">
            <text:p>429501,42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8:0105015:2236</text:p>
          </table:table-cell>
          <table:covered-table-cell/>
          <table:table-cell office:value-type="float" office:value="47854.04" table:style-name="ce20">
            <text:p>47854,04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8:0300031:975</text:p>
          </table:table-cell>
          <table:covered-table-cell/>
          <table:table-cell office:value-type="float" office:value="808073.72" table:style-name="ce20">
            <text:p>808073,72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000000:53066</text:p>
          </table:table-cell>
          <table:covered-table-cell/>
          <table:table-cell office:value-type="float" office:value="633675.24" table:style-name="ce20">
            <text:p>633675,24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000000:53067</text:p>
          </table:table-cell>
          <table:covered-table-cell/>
          <table:table-cell office:value-type="float" office:value="646622.19999999995" table:style-name="ce20">
            <text:p>646622,2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104067:373</text:p>
          </table:table-cell>
          <table:covered-table-cell/>
          <table:table-cell office:value-type="float" office:value="864887.92" table:style-name="ce20">
            <text:p>864887,92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110003:43</text:p>
          </table:table-cell>
          <table:covered-table-cell/>
          <table:table-cell office:value-type="float" office:value="706996.17" table:style-name="ce20">
            <text:p>706996,17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204011:205</text:p>
          </table:table-cell>
          <table:covered-table-cell/>
          <table:table-cell office:value-type="float" office:value="1181008.92" table:style-name="ce20">
            <text:p>1181008,92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204011:206</text:p>
          </table:table-cell>
          <table:covered-table-cell/>
          <table:table-cell office:value-type="float" office:value="640599" table:style-name="ce20">
            <text:p>640599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208001:81</text:p>
          </table:table-cell>
          <table:covered-table-cell/>
          <table:table-cell office:value-type="float" office:value="178415.9" table:style-name="ce20">
            <text:p>178415,9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209014:2179</text:p>
          </table:table-cell>
          <table:covered-table-cell/>
          <table:table-cell office:value-type="float" office:value="2003781.78" table:style-name="ce20">
            <text:p>2003781,78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209014:2180</text:p>
          </table:table-cell>
          <table:covered-table-cell/>
          <table:table-cell office:value-type="float" office:value="2560072.2400000002" table:style-name="ce20">
            <text:p>2560072,24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209014:2181</text:p>
          </table:table-cell>
          <table:covered-table-cell/>
          <table:table-cell office:value-type="float" office:value="32480747.850000001" table:style-name="ce20">
            <text:p>32480747,85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209014:4061</text:p>
          </table:table-cell>
          <table:covered-table-cell/>
          <table:table-cell office:value-type="float" office:value="631956.68000000005" table:style-name="ce20">
            <text:p>631956,68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209014:4062</text:p>
          </table:table-cell>
          <table:covered-table-cell/>
          <table:table-cell office:value-type="float" office:value="3379271.71" table:style-name="ce20">
            <text:p>3379271,71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209014:4063</text:p>
          </table:table-cell>
          <table:covered-table-cell/>
          <table:table-cell office:value-type="float" office:value="2008265.02" table:style-name="ce20">
            <text:p>2008265,02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305003:51</text:p>
          </table:table-cell>
          <table:covered-table-cell/>
          <table:table-cell office:value-type="float" office:value="2117649.7200000002" table:style-name="ce20">
            <text:p>2117649,72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401007:10</text:p>
          </table:table-cell>
          <table:covered-table-cell/>
          <table:table-cell office:value-type="float" office:value="43608230.130000003" table:style-name="ce20">
            <text:p>43608230,13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401007:21</text:p>
          </table:table-cell>
          <table:covered-table-cell/>
          <table:table-cell office:value-type="float" office:value="77933968" table:style-name="ce20">
            <text:p>77933968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401007:23</text:p>
          </table:table-cell>
          <table:covered-table-cell/>
          <table:table-cell office:value-type="float" office:value="10722878.99" table:style-name="ce20">
            <text:p>10722878,99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504043:20</text:p>
          </table:table-cell>
          <table:covered-table-cell/>
          <table:table-cell office:value-type="float" office:value="1680018.66" table:style-name="ce20">
            <text:p>1680018,66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505054:17</text:p>
          </table:table-cell>
          <table:covered-table-cell/>
          <table:table-cell office:value-type="float" office:value="62889.599999999999" table:style-name="ce20">
            <text:p>62889,6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505054:274</text:p>
          </table:table-cell>
          <table:covered-table-cell/>
          <table:table-cell office:value-type="float" office:value="16088" table:style-name="ce20">
            <text:p>16088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505054:275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505054:276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505054:277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506001:9455</text:p>
          </table:table-cell>
          <table:covered-table-cell/>
          <table:table-cell office:value-type="float" office:value="269779870.04000002" table:style-name="ce20">
            <text:p>269779870,04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508001:18446</text:p>
          </table:table-cell>
          <table:covered-table-cell/>
          <table:table-cell office:value-type="float" office:value="1892784" table:style-name="ce20">
            <text:p>1892784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21">
            <text:p>64</text:p>
          </table:table-cell>
          <table:table-cell office:value-type="string" table:number-columns-spanned="2" table:number-rows-spanned="1" table:style-name="ce2">
            <text:p>36:34:0508001:34387</text:p>
          </table:table-cell>
          <table:covered-table-cell/>
          <table:table-cell office:value-type="float" office:value="1925642.12" table:style-name="ce22">
            <text:p>1925642,12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7">
            <text:p>03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5:0100103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5:0200028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9:0000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9:0000000:4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9:0000000:4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9:0109002:16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9:0109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9:0109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9:0109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9:0109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9:0109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9:0109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9:0109002:6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9:0109002:6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9:0109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9:0109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9:0111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9:0111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9:18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9:18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9:18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9:31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9:31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9:31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9:31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9:310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9:31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9:3100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1:0100064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1:36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2:06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2:12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2:26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3:21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000000:12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4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71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71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77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790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81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81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81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81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0102010:6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0102010:6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0102010:6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0102020:9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0102020:9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0102020:9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7:010004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7:02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7:08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8:05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8:05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0:01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0:12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0:12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0:1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0:1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0:19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0:22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0:27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0:31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0:54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0:6200001:55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1:0000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1:0000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1:0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1:01000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1:0100001:14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1:01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1:01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1:01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1:01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1:01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1:01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1:01000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1:01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1:0100003:3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1:01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1:01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1:0100015:5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1:01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1:0100015:6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1:0100015:6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1:0100015:6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1:0100015:6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1:0100015:6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1:0100015:6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1:0100015:6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1:01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1:0100015:7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1:28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1:28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1:28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1:2800010:3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1:28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1:28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2:06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2:06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3:0101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4:55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5:01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5:0100080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5:07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5:21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5:40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5:4000005: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5:6700004:5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5:6700006:5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5:6945017:19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5:6945018:54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5:6945018:57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5:6945025:37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5:6945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6:010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6:1600008:3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7:0012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7:00123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7:001290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7:034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8:0105005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8:0105005:3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8:1900056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2:1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3:00023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3:00035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103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10705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10707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202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203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203013:58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203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203021:26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205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205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205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205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205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205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205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205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205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205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205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205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205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205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205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205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205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205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205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205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205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205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205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205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205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205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205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205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205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205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205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205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205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205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205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205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205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205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205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205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205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205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205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205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205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205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205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205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205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205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205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205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205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205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205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205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205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205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205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205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205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205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205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205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205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205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205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205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205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205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205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205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205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205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205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205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205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205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205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205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205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205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205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205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205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205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205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205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205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205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205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205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205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205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205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205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205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2050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205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205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2050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205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205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205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205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205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205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205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205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205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2050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2050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2050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2050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2050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205005: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205005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205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2050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2050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2050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205005: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205005: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205005: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2050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2050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205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2050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2050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205005: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2050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205005: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205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205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205005: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05005: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05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05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5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05005:2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050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050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05005: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2050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205005: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050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050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050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050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050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05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5005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5005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5005: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5005: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05005:2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5005:2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5005: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5005: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5005:2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5005: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50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5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5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5005: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5005: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5005: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50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5005: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5005: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5005: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50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8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304006:15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50103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501035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518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5230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523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523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525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21">
            <text:p>319</text:p>
          </table:table-cell>
          <table:table-cell office:value-type="string" table:number-columns-spanned="3" table:number-rows-spanned="1" table:style-name="ce2">
            <text:p>36:34:0526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D221426E20979C4E56A30670D64A89A90CDEEF7C6D6ECCC3FECDCFE1A12184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Мелихова Елена Дмитриевна</meta:initial-creator>
    <dc:creator>Мелихова Елена Дмитриевна</dc:creator>
    <meta:creation-date>2022-11-18T06:30:42Z</meta:creation-date>
    <dc:date>2022-11-18T06:30:42Z</dc:date>
  </office:meta>
</office:document-meta>
</file>